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765 Hilvarenbeekseweg 60 (parkeerterrein de Wolkat, K sectie Y 409) te Tilburg, kappen van een boom, 10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5 - Z-HZ_WABO-2017-01765 - I - Hilvarenbeekseweg 60 (parkeerterrein de Wolkat, K sectie Y 40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7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7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7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765 Hilvarenbeekseweg 60 (parkeerterrein de Wolkat, K sectie Y 409) te Tilburg, kappen van een boom, 10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73</meta:user-defined>
    <meta:user-defined meta:name="OVERHEIDop.GmbID/DC.identifier">gmb-2017-83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C 60 08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90 394505</meta:user-defined>
    <meta:user-defined meta:name="OVERHEIDop.versieInformatie"/>
  </office:meta>
</office:document-meta>
</file>