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745 Jan Heijnsstraat te Tilburg, kappen van 15 bomen, 1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15 - Z-HZ_WABO-2017-00745 - V - Jan Heijn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7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745 Jan Heijnsstraat te Tilburg, kappen van 15 bomen, 1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72</meta:user-defined>
    <meta:user-defined meta:name="OVERHEIDop.GmbID/DC.identifier">gmb-2017-8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73 397168</meta:user-defined>
    <meta:user-defined meta:name="OVERHEIDop.versieInformatie"/>
  </office:meta>
</office:document-meta>
</file>