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1436 Burgemeester Brokxlaan 1617 te Tilburg, brandveilig gebruik van het pand, ter inzage vanaf 15 mei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515 - Z-HZ_WABO-2017-01436 - O - Burgemeester Brokxlaan 16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1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1436 Burgemeester Brokxlaan 1617 te Tilburg, brandveilig gebruik van het pand, ter inzage vanaf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71</meta:user-defined>
    <meta:user-defined meta:name="OVERHEIDop.GmbID/DC.identifier">gmb-2017-83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R 1581</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606 397061</meta:user-defined>
    <meta:user-defined meta:name="OVERHEIDop.versieInformatie"/>
  </office:meta>
</office:document-meta>
</file>