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1764 Hilvarenbeekseweg 60 te Tilburg, kappen van 3 bomen, 10 me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515 - Z-HZ_WABO-2017-01764 - I - Hilvarenbeekseweg 6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3170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170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170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1764 Hilvarenbeekseweg 60 te Tilburg, kappen van 3 bomen, 10 me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3170</meta:user-defined>
    <meta:user-defined meta:name="OVERHEIDop.GmbID/DC.identifier">gmb-2017-831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2GC 60 08</meta:user-defined>
    <meta:user-defined meta:name="OVERHEIDop.woonplaats">Tilburg</meta:user-defined>
    <meta:user-defined meta:name="OVERHEIDop.straatnaam">Hilvarenbeekse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290 394505</meta:user-defined>
    <meta:user-defined meta:name="OVERHEIDop.versieInformatie"/>
  </office:meta>
</office:document-meta>
</file>