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KPJ Gilze Feestweekend 17, 18 en 19 augustus 2017 van 20.00 tot 03.00 uur en 20 augustus 2017 van 10.00 tot 24.00 uur nabij de Bolberg 13/15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31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317</meta:user-defined>
    <meta:user-defined meta:name="OVERHEIDop.GmbID/DC.identifier">gmb-2017-83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V 13</meta:user-defined>
    <meta:user-defined meta:name="OVERHEIDop.woonplaats">Gilze</meta:user-defined>
    <meta:user-defined meta:name="OVERHEIDop.straatnaam">Bolber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649 393987</meta:user-defined>
    <meta:user-defined meta:name="OVERHEIDop.versieInformatie"/>
  </office:meta>
</office:document-meta>
</file>