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60 Tollensstraat 7 te Tilburg, verbouwen van een woning, 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5 - Z-HZ_WABO-2017-01760 - I - Tollens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60 Tollensstraat 7 te Tilburg, verbouwen van een woning, 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68</meta:user-defined>
    <meta:user-defined meta:name="OVERHEIDop.GmbID/DC.identifier">gmb-2017-83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TG 7</meta:user-defined>
    <meta:user-defined meta:name="OVERHEIDop.woonplaats">Tilburg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37 395826</meta:user-defined>
    <meta:user-defined meta:name="OVERHEIDop.versieInformatie"/>
  </office:meta>
</office:document-meta>
</file>