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57 Paul Krügerstraat 1 te Tilburg, plaatsen van een dakopbouw, 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5 - Z-HZ_WABO-2017-01757 - I - Paul Krüger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6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57 Paul Krügerstraat 1 te Tilburg, plaatsen van een dakopbouw, 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67</meta:user-defined>
    <meta:user-defined meta:name="OVERHEIDop.GmbID/DC.identifier">gmb-2017-8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L 1</meta:user-defined>
    <meta:user-defined meta:name="OVERHEIDop.woonplaats">Tilburg</meta:user-defined>
    <meta:user-defined meta:name="OVERHEIDop.straatnaam">Paul Krü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6 395363</meta:user-defined>
    <meta:user-defined meta:name="OVERHEIDop.versieInformatie"/>
  </office:meta>
</office:document-meta>
</file>