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6-04250. Pater Geurtjensweg 3 te Tilburg verzonden 12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gefaseerde omgevingsvergunning (1<text:span text:style-name="sup">e</text:span> fase) te verlenen met de activiteit: </text:p>
            <text:p text:style-name="last-al"/>
            <text:list text:style-name="id1-3-2-1-1-6">
              <text:list-item text:style-override="id1-3-2-1-1-6-1">
                <text:number>1.</text:number>
                <text:p text:style-name="al">het veranderen van de inrichting en het in werking hebben van de inrichting na die verandering (revisie) </text:p>
                <text:p text:style-name="al">De vergunning betreft de locatie Pater Geurtjensweg 3 te Tilburg en wordt verleend voor het veranderen en in werking hebben van een brandweertrainingscentrum. De procedure is geregistreerd onder zaaknummer Z-HZ_WABO-2016-04250.</text:p>
                <text:p text:style-name="al"> </text:p>
                <text:p text:style-name="al">De aanvraag, de ontwerpbeschikking en de bijbehorende stukken liggen met ingang van 15 me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16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6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6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6-04250. Pater Geurtjensweg 3 te Tilburg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66</meta:user-defined>
    <meta:user-defined meta:name="OVERHEIDop.GmbID/DC.identifier">gmb-2017-83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L 3</meta:user-defined>
    <meta:user-defined meta:name="OVERHEIDop.woonplaats">Tilburg</meta:user-defined>
    <meta:user-defined meta:name="OVERHEIDop.straatnaam">Pater Geurtjens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0447 399662</meta:user-defined>
    <meta:user-defined meta:name="OVERHEIDop.versieInformatie"/>
  </office:meta>
</office:document-meta>
</file>