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007 Rauwbrakenpad eo (perceel U1164) te Tilburg, plaatsen van een reclamemast, verzonden 12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15 - Z-HZ_WABO-2017-01007 - B - Rauwbrakenpad eo (perceel U116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6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6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007 Rauwbrakenpad eo (perceel U1164) te Tilburg, plaatsen van een reclamemast, verzonden 12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64</meta:user-defined>
    <meta:user-defined meta:name="OVERHEIDop.GmbID/DC.identifier">gmb-2017-83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Rauwbrakenpa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84 399520</meta:user-defined>
    <meta:user-defined meta:name="OVERHEIDop.versieInformatie"/>
  </office:meta>
</office:document-meta>
</file>