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63 fietspad 'Bels lijntje' (sectie F nr 6827) te Tilburg, kappen van 22 bomen, verzonden 1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70515 - Z-HZ_WABO-2017-00963 - B - fietspad 'Bels lijntje' (sectie F nr 68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63 fietspad 'Bels lijntje' (sectie F nr 6827) te Tilburg, kappen van 22 bomen, verzonden 1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61</meta:user-defined>
    <meta:user-defined meta:name="OVERHEIDop.GmbID/DC.identifier">gmb-2017-83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963|exb-2017-19890</meta:user-defined>
    <meta:user-defined meta:name="OVERHEID.EPSG28992/DC.spatial">130302 394226</meta:user-defined>
    <meta:user-defined meta:name="OVERHEIDop.versieInformatie"/>
  </office:meta>
</office:document-meta>
</file>