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etanalaan/Sibeliu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7 december 2016.</text:p>
            <text:p text:style-name="common-al"/>
            <text:p text:style-name="common-al">Projectomschrijving: kappen van 22 vergunningplichtige bomen (12x populier, 3x els, 2x iep, 2x es, 2x haagbeuk, 1x meidoorn) i.v.m. herinrichting groenstrook nabij gelijkrichterstation Smetanalaan-Sibeliusplein. Daarnaast worden voor dit project 13 niet vergunningplichtige bomen gekapt. Herplantplicht: 23 bomen (20x nader te bepalen, 3x crataegus monogna stricta). Herplant dient plaats te vinden in overleg met en op aanwijzing van de stadsecoloog. </text:p>
            <text:p text:style-name="common-al"/>
            <text:p text:style-name="common-al">Dossier: 16OMGS35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1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metanalaan/Sibeliu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16</meta:user-defined>
    <meta:user-defined meta:name="OVERHEIDop.GmbID/DC.identifier">gmb-2017-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HR 60</meta:user-defined>
    <meta:user-defined meta:name="OVERHEIDop.woonplaats">Schiedam</meta:user-defined>
    <meta:user-defined meta:name="OVERHEIDop.straatnaam">Smetanalaan</meta:user-defined>
    <meta:user-defined meta:name="OVERHEID.PostcodeHuisnummer/OVERHEIDop.postcodeHuisnummer">3122XA 267</meta:user-defined>
    <meta:user-defined meta:name="OVERHEIDop.straatnaam">Sibeliu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761 438982</meta:user-defined>
    <meta:user-defined meta:name="OVERHEID.EPSG28992/DC.spatial">84844 438774</meta:user-defined>
    <meta:user-defined meta:name="OVERHEIDop.versieInformatie"/>
  </office:meta>
</office:document-meta>
</file>