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139 Sportpark Rauwbraken (K sectie A 4995) te Tilburg, herontwikkeling van Sportpark Rauwbrak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16 - Z-HZ_WABO-2017-01139 - V - Sportpark Rauwbraken (K sectie A 499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5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139 Sportpark Rauwbraken (K sectie A 4995) te Tilburg, herontwikkeling van Sportpark Rauwbrak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58</meta:user-defined>
    <meta:user-defined meta:name="OVERHEIDop.GmbID/DC.identifier">gmb-2017-83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M 16</meta:user-defined>
    <meta:user-defined meta:name="OVERHEIDop.woonplaats">Berkel-Enschot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38 399170</meta:user-defined>
    <meta:user-defined meta:name="OVERHEIDop.versieInformatie"/>
  </office:meta>
</office:document-meta>
</file>