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evenementenvergunning voor Pinksterfestival, centrum van Brummen</text:p>
      <text:section text:name="zakelijke-mededeling_id1-3-2" text:style-name="zakelijke-mededeling">
        <text:section text:name="zakelijke-mededeling-tekst_id1-3-2-1" text:style-name="zakelijke-mededeling-tekst">
          <text:section text:name="tekst_id1-3-2-1-1" text:style-name="tekst">
            <text:p text:style-name="common-al">Bovenkant formulier</text:p>
            <text:p text:style-name="common-al">Status: verleend</text:p>
            <text:p text:style-name="common-al">Datum verzonden: 16 mei 2017</text:p>
            <text:p text:style-name="common-al">Voor:</text:p>
            <text:list text:style-name="id1-3-2-1-1-5">
              <text:list-item text:style-override="id1-3-2-1-1-5-1">
                <text:number>-</text:number>
                <text:p text:style-name="al">gelegenheid: Pinksterfestival</text:p>
              </text:list-item>
              <text:list-item text:style-override="id1-3-2-1-1-5-2">
                <text:number>-</text:number>
                <text:p text:style-name="al">datum &amp; activiteit:</text:p>
              </text:list-item>
            </text:list>
            <text:p text:style-name="common-al">3 juni 2017 van 14:00 uur tot 00:00 uur</text:p>
            <text:p text:style-name="common-al"> PinksterRun van 15:00 uur tot 16:30 uur</text:p>
            <text:p text:style-name="common-al"> TheaterLokaal van 19:00 uur tot 23:00 uur</text:p>
            <text:p text:style-name="common-al">4 juni 2017 van 10:00 uur tot 00:00 uur</text:p>
            <text:p text:style-name="common-al"> TheaterEtappe van 10:00 uur tot 23:00 uur</text:p>
            <text:p text:style-name="common-al"> Kunstmarkt van 12:00 uur tot 17:00 uur</text:p>
            <text:p text:style-name="common-al">5 juni 2017 van 10:00 uur tot 20:00 uur</text:p>
            <text:p text:style-name="common-al"> Pinkstermarkt van 10:00 uur tot 17:00 uur</text:p>
            <text:p text:style-name="common-al"> Shantykorenfestival van 10:00 uur tot 17:00 uur</text:p>
            <text:p text:style-name="common-al"> Concordia van 10:00 uur tot 20:00 uur</text:p>
            <text:p text:style-name="common-al">-locatie: centrum van Brummen</text:p>
            <text:p text:style-name="common-al"/>
            <text:p text:style-name="common-al">Ontheffing schenken zwak alcoholische dranken voor:</text:p>
            <text:list text:style-name="id1-3-2-1-1-19">
              <text:list-item text:style-override="id1-3-2-1-1-19-1">
                <text:number>-</text:number>
                <text:p text:style-name="al">gelegenheid: Pinksterfestival</text:p>
              </text:list-item>
              <text:list-item text:style-override="id1-3-2-1-1-19-2">
                <text:number>-</text:number>
                <text:p text:style-name="al">datum: 3 juni 2017 van 14:00 uur tot 23:30 uur</text:p>
                <text:p text:style-name="al"> 4 juni 2017 van 13:00 uur tot 23:30 uur</text:p>
                <text:p text:style-name="al"> 5 juni 2017 van 13:00 uur tot 19:30 uur</text:p>
              </text:list-item>
              <text:list-item text:style-override="id1-3-2-1-1-19-3">
                <text:number>-</text:number>
                <text:p text:style-name="al">locatie: Centrum Brummen</text:p>
              </text:list-item>
            </text:list>
            <text:p text:style-name="common-al"/>
            <text:p text:style-name="common-al">Verkeermaatregelen:</text:p>
            <text:list text:style-name="id1-3-2-1-1-22">
              <text:list-item text:style-override="id1-3-2-1-1-22-1">
                <text:number>-</text:number>
                <text:p text:style-name="al">Op zaterdag 3 juni 2017 wordt het Marktplein compleet afgesloten voor doorgaand verkeer. Dit geldt voor de doorgaande weg en de weg voor de winkels langs gedurende het evenement afgesloten door plaatsing van borden model C01 van bijlage 1 van het reglement verkeersregels en verkeerstekens 1990 en met borden met de voorwaarschuwing 'doorgaand rijverkeer gestremd'. De wegafzetting wordt geplaatst conform CROW 96b.</text:p>
                <text:p text:style-name="al">Het doorgaand verkeer wordt omgeleid vanaf de nieuwe rotonde aan de N348 via De Pothof, de Engelenburgerlaan, Stationsweg, Spoorstraat en de Zutphensestraat en vice versa.</text:p>
              </text:list-item>
              <text:list-item text:style-override="id1-3-2-1-1-22-2">
                <text:number>-</text:number>
                <text:p text:style-name="al">Op zondag 4 juni 2017 wordt het Marktplein (doorgaande weg en de weg voor de winkels langs), de Marten Putstraat en de Kerkstraat gedurende het evenement afgesloten door plaatsing van borden model C01 van bijlage 1 van het reglement verkeersregels en verkeerstekens 1990 en met borden met de voorwaarschuwing 'doorgaand rijverkeer gestremd'. De wegafzetting wordt geplaatst conform CROW 96b.</text:p>
                <text:p text:style-name="al">Het doorgaand verkeer wordt omgeleid vanaf de nieuwe rotonde aan de N348 via De Pothof, de Engelenburgerlaan, Stationsweg, Spoorstraat en de Zutphensestraat en vice versa.</text:p>
              </text:list-item>
              <text:list-item text:style-override="id1-3-2-1-1-22-3">
                <text:number>-</text:number>
                <text:p text:style-name="al">Op maandag 5 juni 2017 worden vanaf 06:00 uur tot 20:00 uur de verkeersmaatregelen uitgevoerd conform CROW 96b en zoals beschreven in het verkeersplan (INT17.1185).</text:p>
              </text:list-item>
            </text:list>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7 mei 2017</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315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5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5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voor Pinksterfestival, centrum va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157</meta:user-defined>
    <meta:user-defined meta:name="OVERHEIDop.GmbID/DC.identifier">gmb-2017-831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B 30</meta:user-defined>
    <meta:user-defined meta:name="OVERHEIDop.woonplaats">Brummen</meta:user-defined>
    <meta:user-defined meta:name="OVERHEIDop.straatnaam">Markt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47 455753</meta:user-defined>
    <meta:user-defined meta:name="OVERHEIDop.versieInformatie"/>
  </office:meta>
</office:document-meta>
</file>