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708 Woerdenstraat 70, 74, 76, 78 en 80  te Tilburg, bouwen van 4 appartementen met kantoorfunctie, verzonden 12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516 - Z-HZ_WABO-2017-00708 - B - Woerdenstraat 70, 74, 76, 78 en 80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15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5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5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708 Woerdenstraat 70, 74, 76, 78 en 80  te Tilburg, bouwen van 4 appartementen met kantoorfunctie, verzonden 12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3156</meta:user-defined>
    <meta:user-defined meta:name="OVERHEIDop.GmbID/DC.identifier">gmb-2017-831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BL</meta:user-defined>
    <meta:user-defined meta:name="OVERHEIDop.woonplaats">Tilburg</meta:user-defined>
    <meta:user-defined meta:name="OVERHEIDop.straatnaam">Woerd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739 398209</meta:user-defined>
    <meta:user-defined meta:name="OVERHEIDop.versieInformatie"/>
  </office:meta>
</office:document-meta>
</file>