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603 Dijksterhuisstraat 3 te Tilburg, kappen van 1 boom, verzonden 15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15 - Z-HZ_WABO-2017-01603 - B - Dijksterhuis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5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5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5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603 Dijksterhuisstraat 3 te Tilburg, kappen van 1 boom, verzonden 15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54</meta:user-defined>
    <meta:user-defined meta:name="OVERHEIDop.GmbID/DC.identifier">gmb-2017-83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E 3</meta:user-defined>
    <meta:user-defined meta:name="OVERHEIDop.woonplaats">Tilburg</meta:user-defined>
    <meta:user-defined meta:name="OVERHEIDop.straatnaam">Dijksterhui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19889</meta:user-defined>
    <meta:user-defined meta:name="OVERHEID.EPSG28992/DC.spatial">135223 397760</meta:user-defined>
    <meta:user-defined meta:name="OVERHEIDop.versieInformatie"/>
  </office:meta>
</office:document-meta>
</file>