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442 Schout de Roijstraat 21 te Tilburg, kappen van 3 bomen, verzonden 15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15 - Z-HZ_WABO-2017-01442 - B - Schout de Roij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4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4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4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442 Schout de Roijstraat 21 te Tilburg, kappen van 3 bomen, verzonden 15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49</meta:user-defined>
    <meta:user-defined meta:name="OVERHEIDop.GmbID/DC.identifier">gmb-2017-83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L 21</meta:user-defined>
    <meta:user-defined meta:name="OVERHEIDop.woonplaats">Tilburg</meta:user-defined>
    <meta:user-defined meta:name="OVERHEIDop.straatnaam">Schout de Roij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7-19888</meta:user-defined>
    <meta:user-defined meta:name="OVERHEID.EPSG28992/DC.spatial">131962 396296</meta:user-defined>
    <meta:user-defined meta:name="OVERHEIDop.versieInformatie"/>
  </office:meta>
</office:document-meta>
</file>