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0761 Heikantsebaan te Berkel-Enschot, bouwen van een clubgebouw en hekwerk voor volkstuinvereniging, verzonden 12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17 - Z-HZ_WABO-2017-00761 - B - Heikantsebaan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4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4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4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0761 Heikantsebaan te Berkel-Enschot, bouwen van een clubgebouw en hekwerk voor volkstuinvereniging, verzonden 12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47</meta:user-defined>
    <meta:user-defined meta:name="OVERHEIDop.GmbID/DC.identifier">gmb-2017-83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Heikantse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178 400513</meta:user-defined>
    <meta:user-defined meta:name="OVERHEIDop.versieInformatie"/>
  </office:meta>
</office:document-meta>
</file>