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99 Bredaseweg 301 te Tilburg, kappen van 2 bomen, verzonden 15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5 - Z-HZ_WABO-2017-01099 - B - Bredaseweg 3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4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99 Bredaseweg 301 te Tilburg, kappen van 2 bomen, verzonden 15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45</meta:user-defined>
    <meta:user-defined meta:name="OVERHEIDop.GmbID/DC.identifier">gmb-2017-83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01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099|exb-2017-19886</meta:user-defined>
    <meta:user-defined meta:name="OVERHEID.EPSG28992/DC.spatial">132366 396450</meta:user-defined>
    <meta:user-defined meta:name="OVERHEIDop.versieInformatie"/>
  </office:meta>
</office:document-meta>
</file>