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23 Hopliedenkade 199 (Vendelierskade, Piushaven) te Tilburg, realiseren van een Pergola, verzonden 15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17 - Z-HZ_WABO-2017-01323 - B - Hopliedenkade 199 (Vendelierskade, Piushaven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4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23 Hopliedenkade 199 (Vendelierskade, Piushaven) te Tilburg, realiseren van een Pergola, verzonden 15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44</meta:user-defined>
    <meta:user-defined meta:name="OVERHEIDop.GmbID/DC.identifier">gmb-2017-83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L 1</meta:user-defined>
    <meta:user-defined meta:name="OVERHEIDop.woonplaats">Tilburg</meta:user-defined>
    <meta:user-defined meta:name="OVERHEIDop.straatnaam">Hopliedenka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97 395938</meta:user-defined>
    <meta:user-defined meta:name="OVERHEIDop.versieInformatie"/>
  </office:meta>
</office:document-meta>
</file>