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003 Arendplein 23 te Tilburg, plaatsen van een dakkapel, verzonden 15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17 - Z-HZ_WABO-2017-01003 - B - Arendplein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4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4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4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003 Arendplein 23 te Tilburg, plaatsen van een dakkapel, verzonden 15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40</meta:user-defined>
    <meta:user-defined meta:name="OVERHEIDop.GmbID/DC.identifier">gmb-2017-83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AG 23</meta:user-defined>
    <meta:user-defined meta:name="OVERHEIDop.woonplaats">Tilburg</meta:user-defined>
    <meta:user-defined meta:name="OVERHEIDop.straatnaam">Arend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1003|exb-2017-19884</meta:user-defined>
    <meta:user-defined meta:name="OVERHEID.EPSG28992/DC.spatial">135055 395081</meta:user-defined>
    <meta:user-defined meta:name="OVERHEIDop.versieInformatie"/>
  </office:meta>
</office:document-meta>
</file>