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1663 Heemsthof 12 te Tilburg, kamerverhuur, verzonden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517 - Z-HZ_HUIS-2017-01663 - B - Heemsthof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1663 Heemsthof 12 te Tilburg, kamerverhuur, verzonden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39</meta:user-defined>
    <meta:user-defined meta:name="OVERHEIDop.GmbID/DC.identifier">gmb-2017-8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GM 12</meta:user-defined>
    <meta:user-defined meta:name="OVERHEIDop.woonplaats">Tilburg</meta:user-defined>
    <meta:user-defined meta:name="OVERHEIDop.straatnaam">Heemst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1 398659</meta:user-defined>
    <meta:user-defined meta:name="OVERHEIDop.versieInformatie"/>
  </office:meta>
</office:document-meta>
</file>