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113 De Kraan 124 (kavel 12, Nieuwe Warande Deelplan I, K sectie A 5027) te Tilburg, bouwen van een woning, verzonden 15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17 - Z-HZ_WABO-2017-01113 - B - De Kraan 124 (kavel 12, Nieuwe Warande Deelplan I, K sectie A 502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3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3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3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113 De Kraan 124 (kavel 12, Nieuwe Warande Deelplan I, K sectie A 5027) te Tilburg, bouwen van een woning, verzonden 15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35</meta:user-defined>
    <meta:user-defined meta:name="OVERHEIDop.GmbID/DC.identifier">gmb-2017-83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A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27 400182</meta:user-defined>
    <meta:user-defined meta:name="OVERHEIDop.versieInformatie"/>
  </office:meta>
</office:document-meta>
</file>