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116 Hoevensekanaaldijk 98 te Tilburg, bouwen van de nieuwe woning, verzonden 15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17 - Z-HZ_WABO-2017-01116 - B - Hoevensekanaaldijk 9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3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3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3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116 Hoevensekanaaldijk 98 te Tilburg, bouwen van de nieuwe woning, verzonden 15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34</meta:user-defined>
    <meta:user-defined meta:name="OVERHEIDop.GmbID/DC.identifier">gmb-2017-83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TE 98</meta:user-defined>
    <meta:user-defined meta:name="OVERHEIDop.woonplaats">Tilburg</meta:user-defined>
    <meta:user-defined meta:name="OVERHEIDop.straatnaam">Hoevensekanaal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192 395813</meta:user-defined>
    <meta:user-defined meta:name="OVERHEIDop.versieInformatie"/>
  </office:meta>
</office:document-meta>
</file>