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73 Stappegoorweg 190 te Tilburg, plaatsen van een insteekverdieping, 1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73 - I - Stappegoorweg 1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73 Stappegoorweg 190 te Tilburg, plaatsen van een insteekverdieping, 1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2</meta:user-defined>
    <meta:user-defined meta:name="OVERHEIDop.GmbID/DC.identifier">gmb-2017-8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L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4693</meta:user-defined>
    <meta:user-defined meta:name="OVERHEIDop.versieInformatie"/>
  </office:meta>
</office:document-meta>
</file>