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779 Brucknerlaan te Tilburg, kappen van 3 bomen, 11 me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517 - Z-HZ_WABO-2017-01779 - I - Brucknerlaan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3130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130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130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779 Brucknerlaan te Tilburg, kappen van 3 bomen, 11 me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3130</meta:user-defined>
    <meta:user-defined meta:name="OVERHEIDop.GmbID/DC.identifier">gmb-2017-831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1</meta:user-defined>
    <meta:user-defined meta:name="OVERHEIDop.woonplaats">Tilburg</meta:user-defined>
    <meta:user-defined meta:name="OVERHEIDop.straatnaam">Bruckner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198 399409</meta:user-defined>
    <meta:user-defined meta:name="OVERHEIDop.versieInformatie"/>
  </office:meta>
</office:document-meta>
</file>