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1788 Durendaelweg 34 te Berkel-Enschot, kappen van 2 bomen, 11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517 - Z-HZ_WABO-2017-01788 - I - Durendaelweg 34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312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12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1788 Durendaelweg 34 te Berkel-Enschot, kappen van 2 bomen, 11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3128</meta:user-defined>
    <meta:user-defined meta:name="OVERHEIDop.GmbID/DC.identifier">gmb-2017-83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MX 34</meta:user-defined>
    <meta:user-defined meta:name="OVERHEIDop.woonplaats">Berkel-Enschot</meta:user-defined>
    <meta:user-defined meta:name="OVERHEIDop.straatnaam">Durendael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510 400269</meta:user-defined>
    <meta:user-defined meta:name="OVERHEIDop.versieInformatie"/>
  </office:meta>
</office:document-meta>
</file>