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795 Hilvarenbeekseweg 15 te Tilburg, kappen van 1 boom, 12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7 - Z-HZ_WABO-2017-01795 - I - Hilvarenbeekseweg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2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2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2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795 Hilvarenbeekseweg 15 te Tilburg, kappen van 1 boom, 12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24</meta:user-defined>
    <meta:user-defined meta:name="OVERHEIDop.GmbID/DC.identifier">gmb-2017-83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60 394408</meta:user-defined>
    <meta:user-defined meta:name="OVERHEIDop.versieInformatie"/>
  </office:meta>
</office:document-meta>
</file>