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Legmeerstraat 2, 2131 DW, verbouwen van de woning aan de achterzijde, 13-05-2017, zaaknummer 1721771, olonummer 29753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2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2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2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Legmeerstraat 2, 2131 DW, verbouwen van de woning aan de achterzijde, 13-05-2017, zaaknummer 1721771, olonummer 29753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22</meta:user-defined>
    <meta:user-defined meta:name="OVERHEIDop.GmbID/DC.identifier">gmb-2017-8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DW 2</meta:user-defined>
    <meta:user-defined meta:name="OVERHEIDop.woonplaats">Hoofddorp</meta:user-defined>
    <meta:user-defined meta:name="OVERHEIDop.straatnaam">Leg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58 480671</meta:user-defined>
    <meta:user-defined meta:name="OVERHEIDop.versieInformatie"/>
  </office:meta>
</office:document-meta>
</file>