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zoek om   ontheffing voor het werken buiten reguliere werktijden, Princenhagelaan   kruispunt Rithsestraat en Graaf Engelbert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61</text:p>
                  </table:table-cell>
                  <table:table-cell table:style-name="entry" table:number-rows-spanned="1" table:number-columns-spanned="1">
                    <text:p text:style-name="table_al">10-05-2017</text:p>
                  </table:table-cell>
                  <table:table-cell table:style-name="entry" table:number-rows-spanned="1" table:number-columns-spanned="1">
                    <text:p text:style-name="table_al">Princenhagelaan   kruispunt Rithsestraat en Graaf Engelbertlaan Breda, het verzoek om   ontheffing voor het werken buiten reguliere werktijd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2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2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2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ontheffing voor het werken buiten reguliere werktijden, Princenhagelaan   kruispunt Rithsestraat en Graaf Engelbert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21</meta:user-defined>
    <meta:user-defined meta:name="OVERHEIDop.GmbID/DC.identifier">gmb-2017-83121</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op.woonplaats">Breda</meta:user-defined>
    <meta:user-defined meta:name="OVERHEIDop.straatnaam">Princenhag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361 398891</meta:user-defined>
    <meta:user-defined meta:name="OVERHEIDop.versieInformatie"/>
  </office:meta>
</office:document-meta>
</file>