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De Heining 10, 1161 PA, wijzigen bestemming ten behoeve van vestiging dierenkliniek, 12-05-2017, zaaknummer 1721618, olonummer 297465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11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1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1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De Heining 10, 1161 PA, wijzigen bestemming ten behoeve van vestiging dierenkliniek, 12-05-2017, zaaknummer 1721618, olonummer 29746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116</meta:user-defined>
    <meta:user-defined meta:name="OVERHEIDop.GmbID/DC.identifier">gmb-2017-83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PA 10</meta:user-defined>
    <meta:user-defined meta:name="OVERHEIDop.woonplaats">Zwanenburg</meta:user-defined>
    <meta:user-defined meta:name="OVERHEIDop.straatnaam">De Heinin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503 488548</meta:user-defined>
    <meta:user-defined meta:name="OVERHEIDop.versieInformatie"/>
  </office:meta>
</office:document-meta>
</file>