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serre op de locatie Molenweg 6, 1742 N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10</text:p>
            <text:p text:style-name="last-al">Ingekomen: 13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311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1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1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serre op de locatie Molenweg 6, 1742 NK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3115</meta:user-defined>
    <meta:user-defined meta:name="OVERHEIDop.GmbID/DC.identifier">gmb-2017-83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K 6</meta:user-defined>
    <meta:user-defined meta:name="OVERHEIDop.woonplaats">Schagen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693 533100</meta:user-defined>
    <meta:user-defined meta:name="OVERHEIDop.versieInformatie"/>
  </office:meta>
</office:document-meta>
</file>