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Jack Sharp Park 2, 2141 XJ, vergroten van een berging tot een garage, 12-05-2017, zaaknummer 1721718, olonummer 297069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10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0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0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Jack Sharp Park 2, 2141 XJ, vergroten van een berging tot een garage, 12-05-2017, zaaknummer 1721718, olonummer 29706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3108</meta:user-defined>
    <meta:user-defined meta:name="OVERHEIDop.GmbID/DC.identifier">gmb-2017-83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XJ 2</meta:user-defined>
    <meta:user-defined meta:name="OVERHEIDop.woonplaats">Vijfhuizen</meta:user-defined>
    <meta:user-defined meta:name="OVERHEIDop.straatnaam">Jack Sharp par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011 484682</meta:user-defined>
    <meta:user-defined meta:name="OVERHEIDop.versieInformatie"/>
  </office:meta>
</office:document-meta>
</file>