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maken van een deur in een   constructieve muur, Antonius Matthaeuslaan 116 te Utrecht, HZ_INT-17-13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ntonius Matthaeuslaan 11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7-131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maken van een deur in een constructieve m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310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0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0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, het maken van een deur in een   constructieve muur, Antonius Matthaeuslaan 116 te Utrecht, HZ_INT-17-13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07</meta:user-defined>
    <meta:user-defined meta:name="OVERHEIDop.GmbID/DC.identifier">gmb-2017-83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5AW 116</meta:user-defined>
    <meta:user-defined meta:name="OVERHEIDop.woonplaats">Utrecht</meta:user-defined>
    <meta:user-defined meta:name="OVERHEIDop.straatnaam">Antonius Matthaeus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45 457436</meta:user-defined>
    <meta:user-defined meta:name="OVERHEIDop.versieInformatie"/>
  </office:meta>
</office:document-meta>
</file>