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recreatiewoning op de locatie Belkmerweg 54 h74,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7-0110</text:p>
            <text:p text:style-name="common-al">Verzonden: 15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310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0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0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recreatiewoning op de locatie Belkmerweg 54 h74, 1753 GD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05</meta:user-defined>
    <meta:user-defined meta:name="OVERHEIDop.GmbID/DC.identifier">gmb-2017-83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D 54 h74</meta:user-defined>
    <meta:user-defined meta:name="OVERHEIDop.woonplaats">Sint Maartensvlotbrug</meta:user-defined>
    <meta:user-defined meta:name="OVERHEIDop.straatnaam">Belk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300 532947</meta:user-defined>
    <meta:user-defined meta:name="OVERHEIDop.versieInformatie"/>
  </office:meta>
</office:document-meta>
</file>