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tepelerveld 8, 2151 JN, plaatsen van een dakopbouw, 12-05-2017, zaaknummer 1721703, olonummer 29749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10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0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0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tepelerveld 8, 2151 JN, plaatsen van een dakopbouw, 12-05-2017, zaaknummer 1721703, olonummer 29749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01</meta:user-defined>
    <meta:user-defined meta:name="OVERHEIDop.GmbID/DC.identifier">gmb-2017-83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6131JN</meta:user-defined>
    <meta:user-defined meta:name="OVERHEIDop.woonplaats">Sittard</meta:user-defined>
    <meta:user-defined meta:name="OVERHEIDop.straatnaam">Jubileum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88807 333830</meta:user-defined>
    <meta:user-defined meta:name="OVERHEIDop.versieInformatie"/>
  </office:meta>
</office:document-meta>
</file>