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ap de Raatpad t.h.v. Vlasakker, Swammerdamsingel t.h.v. nrs 55 en 57/59, Harreweg t.h.v. nr 61 (nabij kruising met Woudweg) en Schubertplein t.o. Borodin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werkzaamheden.</text:p>
            <text:p text:style-name="common-al"/>
            <text:p text:style-name="common-al">Verleend op 27 december 2016.</text:p>
            <text:p text:style-name="common-al"/>
            <text:p text:style-name="common-al">Projectomschrijving: Stadsbreed 2016-5, het kappen van 7 bomen, (2x els), kastanje, prunus, populier, 2x pterocarya op diverse locaties in de stad. Reden voor de kap: (grotendeels) afgestorven, 3x sterk ingestorven kroon 1x, matige kwaliteit 1x, ernstige scheefstand 1x, ernstige scheefstand + meerdere afgestorven zware takken 1x. Herplantplicht: 7 bomen (1x tamme kastanje, 1x appelboom, 2x Sophora japonica, 3x nader te bepalen). Herplant dient plaats te vinden in overleg met en op aanwijzing van de stadsecoloog.</text:p>
            <text:p text:style-name="common-al"/>
            <text:p text:style-name="common-al">Dossier: 16OMGS34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1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ap de Raatpad t.h.v. Vlasakker, Swammerdamsingel t.h.v. nrs 55 en 57/59, Harreweg t.h.v. nr 61 (nabij kruising met Woudweg) en Schubertplein t.o. Borodin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10</meta:user-defined>
    <meta:user-defined meta:name="OVERHEIDop.GmbID/DC.identifier">gmb-2017-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meta:user-defined>
    <meta:user-defined meta:name="OVERHEIDop.woonplaats">Schiedam</meta:user-defined>
    <meta:user-defined meta:name="OVERHEIDop.straatnaam">Jaap de Raatpad</meta:user-defined>
    <meta:user-defined meta:name="OVERHEID.PostcodeHuisnummer/OVERHEIDop.postcodeHuisnummer">3112RG 35</meta:user-defined>
    <meta:user-defined meta:name="OVERHEIDop.straatnaam">Swammerdamsingel</meta:user-defined>
    <meta:user-defined meta:name="OVERHEID.PostcodeHuisnummer/OVERHEIDop.postcodeHuisnummer">3123KA</meta:user-defined>
    <meta:user-defined meta:name="OVERHEIDop.straatnaam">Harreweg</meta:user-defined>
    <meta:user-defined meta:name="OVERHEID.PostcodeHuisnummer/OVERHEIDop.postcodeHuisnummer">3122NK 175</meta:user-defined>
    <meta:user-defined meta:name="OVERHEIDop.straatnaam">Schubert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17 439443</meta:user-defined>
    <meta:user-defined meta:name="OVERHEID.EPSG28992/DC.spatial">87753 436873</meta:user-defined>
    <meta:user-defined meta:name="OVERHEID.EPSG28992/DC.spatial">85058 440941</meta:user-defined>
    <meta:user-defined meta:name="OVERHEID.EPSG28992/DC.spatial">84812 439161</meta:user-defined>
    <meta:user-defined meta:name="OVERHEIDop.versieInformatie"/>
  </office:meta>
</office:document-meta>
</file>