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156, 1175 LD, plaatsen van een demontabele overkapping ten behoeve van een tennisbaan, 13-05-2017, zaaknummer 1721764, olonummer 29753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156, 1175 LD, plaatsen van een demontabele overkapping ten behoeve van een tennisbaan, 13-05-2017, zaaknummer 1721764, olonummer 2975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94</meta:user-defined>
    <meta:user-defined meta:name="OVERHEIDop.GmbID/DC.identifier">gmb-2017-8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D 156</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62 484201</meta:user-defined>
    <meta:user-defined meta:name="OVERHEIDop.versieInformatie"/>
  </office:meta>
</office:document-meta>
</file>