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osboom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085</text:p>
            <text:p text:style-name="common-al">Datum indiening: 3 januari 2017</text:p>
            <text:p text:style-name="common-al">Omschrijving: veranderen van de pui en entree van de woning</text:p>
            <text:p text:style-name="common-al">Adres: Bosboomstraat 27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30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0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0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osboom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309</meta:user-defined>
    <meta:user-defined meta:name="OVERHEIDop.GmbID/DC.identifier">gmb-2017-8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KB 27</meta:user-defined>
    <meta:user-defined meta:name="OVERHEIDop.woonplaats">Arnhem</meta:user-defined>
    <meta:user-defined meta:name="OVERHEIDop.straatnaam">Bosboo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81 445165</meta:user-defined>
    <meta:user-defined meta:name="OVERHEIDop.versieInformatie"/>
  </office:meta>
</office:document-meta>
</file>