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099\0971-AZK-48316, Openluchttheater Steinerbos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099\0971-AZK-48316 voor het houden van een concert op 21 mei 2017 in het Openluchttheater Steinerbos te Stein bij besluit van 15 mei 2017 wordt toegekend.</text:p>
            <text:p text:style-name="common-al"/>
            <text:p text:style-name="common-al">
            <text:span text:style-name="nadrukvet">Rechtsbescherming:</text:span>
          </text:p>
            <text:p text:style-name="common-al">Het voorgenoemde besluit is genomen volgens de reguliere procedure. Tegen dit besluit kan met ingang van 16 mei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308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8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8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099\0971-AZK-48316, Openluchttheater Steinerbos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088</meta:user-defined>
    <meta:user-defined meta:name="OVERHEIDop.GmbID/DC.identifier">gmb-2017-83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861 331535</meta:user-defined>
    <meta:user-defined meta:name="OVERHEIDop.versieInformatie"/>
  </office:meta>
</office:document-meta>
</file>