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Watervliet 34, 2134 VV, plaatsen van 2 dakkapellen, 11-05-2017, zaaknummer 1721529, olonummer 29744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8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Watervliet 34, 2134 VV, plaatsen van 2 dakkapellen, 11-05-2017, zaaknummer 1721529, olonummer 2974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85</meta:user-defined>
    <meta:user-defined meta:name="OVERHEIDop.GmbID/DC.identifier">gmb-2017-8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V 34</meta:user-defined>
    <meta:user-defined meta:name="OVERHEIDop.woonplaats">Hoofddorp</meta:user-defined>
    <meta:user-defined meta:name="OVERHEIDop.straatnaam">Watervlie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01 480161</meta:user-defined>
    <meta:user-defined meta:name="OVERHEIDop.versieInformatie"/>
  </office:meta>
</office:document-meta>
</file>