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Hoofdstraat 164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3 april 2017 een melding op grond van het Activiteitenbesluit milieubeheer ontvangen van Hathai voor het oprichten van een restaurant aan de Hoofdstraat 164 te Apeldoorn</text:p>
            <text:p text:style-name="common-al">Zaaknummer: DOS-2017-034420</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34420"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3076</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076</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076</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Hoofdstraat 164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3076</meta:user-defined>
    <meta:user-defined meta:name="OVERHEIDop.GmbID/DC.identifier">gmb-2017-83076</meta:user-defined>
    <meta:user-defined meta:name="OVERHEID.TaxonomieBeleidsagenda/OVERHEID.category">Natuur en milieu | Organisatie en beleid</meta:user-defined>
    <meta:user-defined meta:name="OVERHEIDop.referentienummer">DOS 2017-03442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BC 164</meta:user-defined>
    <meta:user-defined meta:name="OVERHEIDop.woonplaats">Apeldoorn</meta:user-defined>
    <meta:user-defined meta:name="OVERHEIDop.straatnaam">Hoofd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098 469943</meta:user-defined>
    <meta:user-defined meta:name="OVERHEIDop.versieInformatie"/>
  </office:meta>
</office:document-meta>
</file>