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aan de achterzijde met nokverhoging en een dakkapel aan de voorzijde van een   woning, Julianaweg 369 te Utrecht, HZ_WABO-17-1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anaweg 36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06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aan de achterzijde met nokverhoging   e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06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aan de achterzijde met nokverhoging en een dakkapel aan de voorzijde van een   woning, Julianaweg 369 te Utrecht, HZ_WABO-17-10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67</meta:user-defined>
    <meta:user-defined meta:name="OVERHEIDop.GmbID/DC.identifier">gmb-2017-83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XD 369</meta:user-defined>
    <meta:user-defined meta:name="OVERHEIDop.woonplaats">Utrecht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06 453590</meta:user-defined>
    <meta:user-defined meta:name="OVERHEIDop.versieInformatie"/>
  </office:meta>
</office:document-meta>
</file>