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han Braakensiekstraat, Parkweg, Van Maanenstraat, Johan de Wittsingel, Kappeyne van de Cappellolaan, Laan van Spieringshoek en Sportlaa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3 januari 2017.</text:p>
            <text:p text:style-name="common-al"/>
            <text:p text:style-name="common-al">Projectomschrijving: het plaatsen van geluidsschermen t.b.v. Hoekse Lijn.</text:p>
            <text:p text:style-name="common-al"/>
            <text:p text:style-name="common-al">Dossier: 17OMGS001.</text:p>
            <text:p text:style-name="common-al"/>
            <text:p text:style-name="common-al">OLO: 2714063.</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306</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6</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6</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ohan Braakensiekstraat, Parkweg, Van Maanenstraat, Johan de Wittsingel, Kappeyne van de Cappellolaan, Laan van Spieringshoek en Sportlaa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306</meta:user-defined>
    <meta:user-defined meta:name="OVERHEIDop.GmbID/DC.identifier">gmb-2017-8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NN 155</meta:user-defined>
    <meta:user-defined meta:name="OVERHEIDop.woonplaats">Schiedam</meta:user-defined>
    <meta:user-defined meta:name="OVERHEIDop.straatnaam">Johan Braakensiekstraat</meta:user-defined>
    <meta:user-defined meta:name="OVERHEID.PostcodeHuisnummer/OVERHEIDop.postcodeHuisnummer">3119</meta:user-defined>
    <meta:user-defined meta:name="OVERHEIDop.straatnaam">Parkweg</meta:user-defined>
    <meta:user-defined meta:name="OVERHEIDop.straatnaam">Van Maanenstraat</meta:user-defined>
    <meta:user-defined meta:name="OVERHEID.PostcodeHuisnummer/OVERHEIDop.postcodeHuisnummer">3119TL 235</meta:user-defined>
    <meta:user-defined meta:name="OVERHEIDop.straatnaam">Johan de Wittsingel</meta:user-defined>
    <meta:user-defined meta:name="OVERHEID.PostcodeHuisnummer/OVERHEIDop.postcodeHuisnummer">3118LK 18</meta:user-defined>
    <meta:user-defined meta:name="OVERHEIDop.straatnaam">Kappeyne van de Coppellolaan</meta:user-defined>
    <meta:user-defined meta:name="OVERHEID.PostcodeHuisnummer/OVERHEIDop.postcodeHuisnummer">3118LL 39</meta:user-defined>
    <meta:user-defined meta:name="OVERHEIDop.straatnaam">Laan van Spieringshoek</meta:user-defined>
    <meta:user-defined meta:name="OVERHEID.PostcodeHuisnummer/OVERHEIDop.postcodeHuisnummer">3118</meta:user-defined>
    <meta:user-defined meta:name="OVERHEIDop.straatnaam">Sport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090 437829</meta:user-defined>
    <meta:user-defined meta:name="OVERHEID.EPSG28992/DC.spatial">86724 437621</meta:user-defined>
    <meta:user-defined meta:name="OVERHEID.EPSG28992/DC.spatial">86599 437924</meta:user-defined>
    <meta:user-defined meta:name="OVERHEID.EPSG28992/DC.spatial">86174 437736</meta:user-defined>
    <meta:user-defined meta:name="OVERHEID.EPSG28992/DC.spatial">85623 437315</meta:user-defined>
    <meta:user-defined meta:name="OVERHEID.EPSG28992/DC.spatial">85657 437228</meta:user-defined>
    <meta:user-defined meta:name="OVERHEID.EPSG28992/DC.spatial">85275 437168</meta:user-defined>
    <meta:user-defined meta:name="OVERHEIDop.versieInformatie"/>
  </office:meta>
</office:document-meta>
</file>