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59 B, 2131 BB, legaliseren van 2 woningen, 13-05-2017, zaaknummer 1721737, olonummer 29753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5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59 B, 2131 BB, legaliseren van 2 woningen, 13-05-2017, zaaknummer 1721737, olonummer 2975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56</meta:user-defined>
    <meta:user-defined meta:name="OVERHEIDop.GmbID/DC.identifier">gmb-2017-8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B 659a</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38 480225</meta:user-defined>
    <meta:user-defined meta:name="OVERHEIDop.versieInformatie"/>
  </office:meta>
</office:document-meta>
</file>