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plein, buitenspeeldag De Hoop, 14 jun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Buurtplein voor de buitenspeeldag  op 14 juni 2017 van 14.00 uur tot 17.00 uur, in het Canadapark. Dan is tijdelijk een gedeelte van de Torontostraat tot de Canadaparklaan afgesloten van 12.00 uur tot 18.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305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5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5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plein, buitenspeeldag De Hoop, 14 jun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3054</meta:user-defined>
    <meta:user-defined meta:name="OVERHEIDop.GmbID/DC.identifier">gmb-2017-830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29071</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7BM 52</meta:user-defined>
    <meta:user-defined meta:name="OVERHEIDop.woonplaats">Doetinchem</meta:user-defined>
    <meta:user-defined meta:name="OVERHEIDop.straatnaam">Toronto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471 441242</meta:user-defined>
    <meta:user-defined meta:name="OVERHEIDop.versieInformatie"/>
  </office:meta>
</office:document-meta>
</file>