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plaatsen van een   kunstwerk, hoek Graadt van Roggenweg, Westplein en Croeselaan te Utrecht,   HZ_WABO-17-0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k Graadt van Roggenweg, Westplein en Croeselaa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9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atsen van een kuns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van een   kunstwerk, hoek Graadt van Roggenweg, Westplein en Croeselaan te Utrecht,   HZ_WABO-17-08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52</meta:user-defined>
    <meta:user-defined meta:name="OVERHEIDop.GmbID/DC.identifier">gmb-2017-8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BA 5</meta:user-defined>
    <meta:user-defined meta:name="OVERHEIDop.woonplaats">Utrecht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19 455767</meta:user-defined>
    <meta:user-defined meta:name="OVERHEIDop.versieInformatie"/>
  </office:meta>
</office:document-meta>
</file>