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rel Doormanstraat 1 t/m 31 (o), 52 t/m 86, 88 t/m 122 (e) en 138 t/m 168 (e), Lacombléstraat 1 t/m 35 (o) en 36 t/m 66 (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287</text:p>
            <text:p text:style-name="common-al">Datum indiening: 28 december 2016</text:p>
            <text:p text:style-name="common-al">Omschrijving: renovatie en groot onderhoud 102 appartementen</text:p>
            <text:p text:style-name="common-al">Adres: Karel Doormanstraat 1 t/m 31 (o), 52 t/m 86, 88 t/m 122 (e) en 138 t/m 168 (e), Lacombléstraat 1 t/m 35 (o) en 36 t/m 66 (e)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rel Doormanstraat 1 t/m 31 (o), 52 t/m 86, 88 t/m 122 (e) en 138 t/m 168 (e), Lacombléstraat 1 t/m 35 (o) en 36 t/m 66 (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05</meta:user-defined>
    <meta:user-defined meta:name="OVERHEIDop.GmbID/DC.identifier">gmb-2017-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Karel Doormanstraat</meta:user-defined>
    <meta:user-defined meta:name="OVERHEIDop.straatnaam">Lacomblé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23 443579</meta:user-defined>
    <meta:user-defined meta:name="OVERHEID.EPSG28992/DC.spatial">194115 443421</meta:user-defined>
    <meta:user-defined meta:name="OVERHEIDop.versieInformatie"/>
  </office:meta>
</office:document-meta>
</file>