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ltaweg 79, 2134 XS, plaatsen van een dakopbouw, 12-05-2017, zaaknummer 1721223, olonummer 29734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0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ltaweg 79, 2134 XS, plaatsen van een dakopbouw, 12-05-2017, zaaknummer 1721223, olonummer 2973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40</meta:user-defined>
    <meta:user-defined meta:name="OVERHEIDop.GmbID/DC.identifier">gmb-2017-8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79</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4 480182</meta:user-defined>
    <meta:user-defined meta:name="OVERHEIDop.versieInformatie"/>
  </office:meta>
</office:document-meta>
</file>