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operslagersstraat 12  het uitbreiden van de bedrijfsh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Koperslagersstraat 12 OV20170135 het uitbreiden van de bedrijfshal (datum verzending brief / besluit: 11-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039</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39</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39</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Koperslagersstraat 12  het uitbreiden van de bedrijf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039</meta:user-defined>
    <meta:user-defined meta:name="OVERHEIDop.GmbID/DC.identifier">gmb-2017-830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WL 12</meta:user-defined>
    <meta:user-defined meta:name="OVERHEIDop.woonplaats">Sneek</meta:user-defined>
    <meta:user-defined meta:name="OVERHEIDop.straatnaam">Koperslager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551 560171</meta:user-defined>
    <meta:user-defined meta:name="OVERHEIDop.versieInformatie"/>
  </office:meta>
</office:document-meta>
</file>