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Bosjeslaan 7 en 11 te Beek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april 2017 een melding op grond van het Besluit lozen buiten inrichtingen ontvangen voor de aanleg en ingebruikname van twee gesloten bodemenergiesystemen aan de Bosjeslaan 7 en 11 te Beekbergen.</text:p>
            <text:p text:style-name="common-al">Zaaknummer: DOS-2017-03803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80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3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Bosjeslaan 7 en 11 te Beek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36</meta:user-defined>
    <meta:user-defined meta:name="OVERHEIDop.GmbID/DC.identifier">gmb-2017-83036</meta:user-defined>
    <meta:user-defined meta:name="OVERHEID.TaxonomieBeleidsagenda/OVERHEID.category">Natuur en milieu | Organisatie en beleid</meta:user-defined>
    <meta:user-defined meta:name="OVERHEIDop.referentienummer">DOS 2017-0380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S 7</meta:user-defined>
    <meta:user-defined meta:name="OVERHEIDop.woonplaats">Beekbergen</meta:user-defined>
    <meta:user-defined meta:name="OVERHEIDop.straatnaam">Bosj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37 464295</meta:user-defined>
    <meta:user-defined meta:name="OVERHEIDop.versieInformatie"/>
  </office:meta>
</office:document-meta>
</file>